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4f0a1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020d0d"/>
    </style:style>
    <style:style style:name="T7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181 CD – UCR – JUNTOS POR EL CAMBIO </text:span><text:span text:style-name="T2">del señor diputado Boscarol, por el cual se solicita disponga proceder a abonar los sueldos y/o honorarios por prestaciones de servicios adeudadas al personal que ha sido contratado para reforzar el trabajo en el hospital Dr. Jaime Ferré de la ciudad de Rafaela; </text:span><text:span text:style-name="T3">y, por tratarse de materia afín, se ha dispuesto su tratamiento conjunto con el </text:span><text:span text:style-name="T4">proyecto de comunicación </text:span><text:span text:style-name="T5">41233 CD - Somos Vida y Familia </text:span><text:span text:style-name="T3">de los señores Argañaráz y Ghione, por el cual se solicita disponga arbitrar las medidas necesarias para regularizar la situación en el pago de los sueldos y/o honorarios de los trabajadores contratados para reforzar la atención por el COVID-19, y de todo el personal que no esté cobrando, que se desempeñan en el Hospital Dr. Jaime Ferré de la ciudad de Rafaela</text:span><text:span text:style-name="T4">; </text:span><text:span text:style-name="T2">y, por las razones expuestas en los fundamentos y las que podrá dar el miembro informante, </text:span><text:span text:style-name="T3">esta Comisión aconseja la aprobación del siguiente texto único:</text:span></text:p>
      <text:p text:style-name="P6"/>
      <text:p text:style-name="P7">PROYECTO DE COMUNICACIÓN</text:p>
      <text:p text:style-name="P3"><text:span text:style-name="T2">La Cámara de Diputados de la Provincia vería con agrado que el Poder Ejecutivo, por intermedio del organismo que corresponda, evalúe la posibilidad de arbitr</text:span><text:span text:style-name="T3">ar</text:span><text:span text:style-name="T2"> las medidas necesarias </text:span><text:span text:style-name="T3">para regularizar, de manera urgente, la situación en el pago de los sueldos y honorarios de los trabajadores contratados para reforzar la atención por el Covid -19 en el Hospital "Dr. Jaime Ferré", de la ciudad de Rafaela, departamento Castellanos, solicitando que el <text:s/>pago de los mismos comience a efectuarse de forma mensual.</text:span></text:p>
      <text:p text:style-name="P4"/>
      <text:p text:style-name="P5">Sala de la Comisión en Zoom, <text:span text:style-name="T6">10 de febrero de 2021.</text:span></text:p>
      <text:p text:style-name="P8">FIRMANTES: <text:span text:style-name="T7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55:40.151070189</dc:date>
    <meta:editing-duration>PT1M47S</meta:editing-duration>
    <meta:editing-cycles>3</meta:editing-cycles>
    <meta:document-statistic meta:table-count="1" meta:image-count="2" meta:object-count="0" meta:page-count="1" meta:paragraph-count="7" meta:word-count="293" meta:character-count="1802" meta:non-whitespace-character-count="1505"/>
  </office:meta>
</office:document-meta>
</file>